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2/2024/000477</text:p>
          </table:table-cell>
          <table:table-cell table:number-columns-repeated="4" table:style-name="ce1"/>
          <table:table-cell office:value-type="string" table:style-name="ce3">
            <text:p>1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0" table:style-name="ce7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1" table:style-name="ce8">
            <text:p>3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22:00:000000:23713</text:p>
          </table:table-cell>
          <table:covered-table-cell/>
          <table:table-cell office:value-type="float" office:value="256477.57" table:style-name="ce11">
            <text:p>256477,57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22:01:030501:1434</text:p>
          </table:table-cell>
          <table:covered-table-cell/>
          <table:table-cell office:value-type="float" office:value="1734374.15" table:style-name="ce11">
            <text:p>1734374,1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22:02:080007:630</text:p>
          </table:table-cell>
          <table:covered-table-cell/>
          <table:table-cell office:value-type="float" office:value="1352386.2" table:style-name="ce11">
            <text:p>1352386,2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22:02:090005:440</text:p>
          </table:table-cell>
          <table:covered-table-cell/>
          <table:table-cell office:value-type="float" office:value="574380.59" table:style-name="ce11">
            <text:p>574380,59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22:02:250005:5133</text:p>
          </table:table-cell>
          <table:covered-table-cell/>
          <table:table-cell office:value-type="float" office:value="1563432.72" table:style-name="ce11">
            <text:p>1563432,7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7">
            <text:p>22:02:250005:5134</text:p>
          </table:table-cell>
          <table:covered-table-cell/>
          <table:table-cell office:value-type="float" office:value="13436146.18" table:style-name="ce11">
            <text:p>13436146,1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7">
            <text:p>22:02:250005:5135</text:p>
          </table:table-cell>
          <table:covered-table-cell/>
          <table:table-cell office:value-type="float" office:value="643267.99" table:style-name="ce11">
            <text:p>643267,99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7">
            <text:p>22:02:250005:5136</text:p>
          </table:table-cell>
          <table:covered-table-cell/>
          <table:table-cell office:value-type="float" office:value="1388224.9" table:style-name="ce11">
            <text:p>1388224,9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7">
            <text:p>22:04:070004:1554</text:p>
          </table:table-cell>
          <table:covered-table-cell/>
          <table:table-cell office:value-type="float" office:value="327799.5" table:style-name="ce11">
            <text:p>327799,5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7">
            <text:p>22:05:050309:6458</text:p>
          </table:table-cell>
          <table:covered-table-cell/>
          <table:table-cell office:value-type="float" office:value="538965.78" table:style-name="ce11">
            <text:p>538965,7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7">
            <text:p>22:05:050309:6459</text:p>
          </table:table-cell>
          <table:covered-table-cell/>
          <table:table-cell office:value-type="float" office:value="568277.94999999995" table:style-name="ce11">
            <text:p>568277,9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7">
            <text:p>22:07:030006:870</text:p>
          </table:table-cell>
          <table:covered-table-cell/>
          <table:table-cell office:value-type="float" office:value="2857072.49" table:style-name="ce11">
            <text:p>2857072,49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7">
            <text:p>22:09:010601:331</text:p>
          </table:table-cell>
          <table:covered-table-cell/>
          <table:table-cell office:value-type="float" office:value="3383448.66" table:style-name="ce11">
            <text:p>3383448,66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7">
            <text:p>22:09:020414:1213</text:p>
          </table:table-cell>
          <table:covered-table-cell/>
          <table:table-cell office:value-type="float" office:value="1528022.17" table:style-name="ce11">
            <text:p>1528022,17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7">
            <text:p>22:10:050015:374</text:p>
          </table:table-cell>
          <table:covered-table-cell/>
          <table:table-cell office:value-type="float" office:value="449794.71" table:style-name="ce11">
            <text:p>449794,7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7">
            <text:p>22:14:060103:475</text:p>
          </table:table-cell>
          <table:covered-table-cell/>
          <table:table-cell office:value-type="float" office:value="360935.4" table:style-name="ce11">
            <text:p>360935,4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7">
            <text:p>22:15:021201:557</text:p>
          </table:table-cell>
          <table:covered-table-cell/>
          <table:table-cell office:value-type="float" office:value="862184.52" table:style-name="ce11">
            <text:p>862184,5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7">
            <text:p>22:15:021201:792</text:p>
          </table:table-cell>
          <table:covered-table-cell/>
          <table:table-cell office:value-type="float" office:value="300640.13" table:style-name="ce11">
            <text:p>300640,13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7">
            <text:p>22:15:021201:793</text:p>
          </table:table-cell>
          <table:covered-table-cell/>
          <table:table-cell office:value-type="float" office:value="458832.31" table:style-name="ce11">
            <text:p>458832,3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7">
            <text:p>22:15:080801:1944</text:p>
          </table:table-cell>
          <table:covered-table-cell/>
          <table:table-cell office:value-type="float" office:value="456312.3" table:style-name="ce11">
            <text:p>456312,3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7">
            <text:p>22:15:080801:820</text:p>
          </table:table-cell>
          <table:covered-table-cell/>
          <table:table-cell office:value-type="float" office:value="1127429.6000000001" table:style-name="ce11">
            <text:p>1127429,6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7">
            <text:p>22:16:020302:825</text:p>
          </table:table-cell>
          <table:covered-table-cell/>
          <table:table-cell office:value-type="float" office:value="1312712.8" table:style-name="ce11">
            <text:p>1312712,8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7">
            <text:p>22:16:020302:826</text:p>
          </table:table-cell>
          <table:covered-table-cell/>
          <table:table-cell office:value-type="float" office:value="1012601.85" table:style-name="ce11">
            <text:p>1012601,8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7">
            <text:p>22:16:030407:302</text:p>
          </table:table-cell>
          <table:covered-table-cell/>
          <table:table-cell office:value-type="float" office:value="590683.56999999995" table:style-name="ce11">
            <text:p>590683,57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7">
            <text:p>22:19:070010:2312</text:p>
          </table:table-cell>
          <table:covered-table-cell/>
          <table:table-cell office:value-type="float" office:value="10711865.52" table:style-name="ce11">
            <text:p>10711865,5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7">
            <text:p>22:21:020026:735</text:p>
          </table:table-cell>
          <table:covered-table-cell/>
          <table:table-cell office:value-type="float" office:value="1331844.48" table:style-name="ce11">
            <text:p>1331844,4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7">
            <text:p>22:25:010501:365</text:p>
          </table:table-cell>
          <table:covered-table-cell/>
          <table:table-cell office:value-type="float" office:value="8971.83" table:style-name="ce11">
            <text:p>8971,83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7">
            <text:p>22:26:020204:624</text:p>
          </table:table-cell>
          <table:covered-table-cell/>
          <table:table-cell office:value-type="float" office:value="574006.69999999995" table:style-name="ce11">
            <text:p>574006,7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7">
            <text:p>22:27:030601:1905</text:p>
          </table:table-cell>
          <table:covered-table-cell/>
          <table:table-cell office:value-type="float" office:value="5044914.5" table:style-name="ce11">
            <text:p>5044914,5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7">
            <text:p>22:27:030601:1906</text:p>
          </table:table-cell>
          <table:covered-table-cell/>
          <table:table-cell office:value-type="float" office:value="5688470.8899999997" table:style-name="ce11">
            <text:p>5688470,89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7">
            <text:p>22:31:010402:3839</text:p>
          </table:table-cell>
          <table:covered-table-cell/>
          <table:table-cell office:value-type="float" office:value="356916.84" table:style-name="ce11">
            <text:p>356916,84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7">
            <text:p>22:31:010603:415</text:p>
          </table:table-cell>
          <table:covered-table-cell/>
          <table:table-cell office:value-type="float" office:value="1176987.97" table:style-name="ce11">
            <text:p>1176987,97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7">
            <text:p>22:31:030203:1609</text:p>
          </table:table-cell>
          <table:covered-table-cell/>
          <table:table-cell office:value-type="float" office:value="821438.65" table:style-name="ce11">
            <text:p>821438,6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7">
            <text:p>22:33:021616:463</text:p>
          </table:table-cell>
          <table:covered-table-cell/>
          <table:table-cell office:value-type="float" office:value="1415887.1" table:style-name="ce11">
            <text:p>1415887,1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7">
            <text:p>22:33:032202:359</text:p>
          </table:table-cell>
          <table:covered-table-cell/>
          <table:table-cell office:value-type="float" office:value="494072" table:style-name="ce11">
            <text:p>494072,0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7">
            <text:p>22:33:040801:11681</text:p>
          </table:table-cell>
          <table:covered-table-cell/>
          <table:table-cell office:value-type="float" office:value="1558922.65" table:style-name="ce11">
            <text:p>1558922,6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7">
            <text:p>22:33:040801:11682</text:p>
          </table:table-cell>
          <table:covered-table-cell/>
          <table:table-cell office:value-type="float" office:value="25736.39" table:style-name="ce11">
            <text:p>25736,39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7">
            <text:p>22:33:040801:11683</text:p>
          </table:table-cell>
          <table:covered-table-cell/>
          <table:table-cell office:value-type="float" office:value="1560548.23" table:style-name="ce11">
            <text:p>1560548,23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7">
            <text:p>22:33:040801:11684</text:p>
          </table:table-cell>
          <table:covered-table-cell/>
          <table:table-cell office:value-type="float" office:value="1693639.23" table:style-name="ce11">
            <text:p>1693639,23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7">
            <text:p>22:33:040801:11685</text:p>
          </table:table-cell>
          <table:covered-table-cell/>
          <table:table-cell office:value-type="float" office:value="2229723.63" table:style-name="ce11">
            <text:p>2229723,63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7">
            <text:p>22:33:040801:8701</text:p>
          </table:table-cell>
          <table:covered-table-cell/>
          <table:table-cell office:value-type="float" office:value="11403469.52" table:style-name="ce11">
            <text:p>11403469,5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7">
            <text:p>22:33:040802:11130</text:p>
          </table:table-cell>
          <table:covered-table-cell/>
          <table:table-cell office:value-type="float" office:value="1546456.99" table:style-name="ce11">
            <text:p>1546456,99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7">
            <text:p>22:33:040802:11131</text:p>
          </table:table-cell>
          <table:covered-table-cell/>
          <table:table-cell office:value-type="float" office:value="1936962" table:style-name="ce11">
            <text:p>1936962,0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7">
            <text:p>22:33:040802:11132</text:p>
          </table:table-cell>
          <table:covered-table-cell/>
          <table:table-cell office:value-type="float" office:value="3283706.78" table:style-name="ce11">
            <text:p>3283706,7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7">
            <text:p>22:33:041402:1240</text:p>
          </table:table-cell>
          <table:covered-table-cell/>
          <table:table-cell office:value-type="float" office:value="1443451.25" table:style-name="ce11">
            <text:p>1443451,2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7">
            <text:p>22:33:041801:410</text:p>
          </table:table-cell>
          <table:covered-table-cell/>
          <table:table-cell office:value-type="float" office:value="558129.18999999994" table:style-name="ce11">
            <text:p>558129,19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7">
            <text:p>22:33:050601:4165</text:p>
          </table:table-cell>
          <table:covered-table-cell/>
          <table:table-cell office:value-type="float" office:value="613784.28" table:style-name="ce11">
            <text:p>613784,2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7">
            <text:p>22:35:010202:2388</text:p>
          </table:table-cell>
          <table:covered-table-cell/>
          <table:table-cell office:value-type="float" office:value="3115741.74" table:style-name="ce11">
            <text:p>3115741,74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7">
            <text:p>22:35:010301:1726</text:p>
          </table:table-cell>
          <table:covered-table-cell/>
          <table:table-cell office:value-type="float" office:value="2283237.87" table:style-name="ce11">
            <text:p>2283237,87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7">
            <text:p>22:36:330021:316</text:p>
          </table:table-cell>
          <table:covered-table-cell/>
          <table:table-cell office:value-type="float" office:value="598417.28" table:style-name="ce11">
            <text:p>598417,2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7">
            <text:p>22:37:090139:544</text:p>
          </table:table-cell>
          <table:covered-table-cell/>
          <table:table-cell office:value-type="float" office:value="718228.82" table:style-name="ce11">
            <text:p>718228,8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7">
            <text:p>22:38:020834:149</text:p>
          </table:table-cell>
          <table:covered-table-cell/>
          <table:table-cell office:value-type="float" office:value="437936.03" table:style-name="ce11">
            <text:p>437936,03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7">
            <text:p>22:39:032002:516</text:p>
          </table:table-cell>
          <table:covered-table-cell/>
          <table:table-cell office:value-type="float" office:value="1979457.8" table:style-name="ce11">
            <text:p>1979457,8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7">
            <text:p>22:41:021244:541</text:p>
          </table:table-cell>
          <table:covered-table-cell/>
          <table:table-cell office:value-type="float" office:value="600159.01" table:style-name="ce11">
            <text:p>600159,0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7">
            <text:p>22:47:070107:317</text:p>
          </table:table-cell>
          <table:covered-table-cell/>
          <table:table-cell office:value-type="float" office:value="291084.08" table:style-name="ce11">
            <text:p>291084,0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7">
            <text:p>22:47:070109:152</text:p>
          </table:table-cell>
          <table:covered-table-cell/>
          <table:table-cell office:value-type="float" office:value="295580.62" table:style-name="ce11">
            <text:p>295580,6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7">
            <text:p>22:47:070109:174</text:p>
          </table:table-cell>
          <table:covered-table-cell/>
          <table:table-cell office:value-type="float" office:value="318037.21000000002" table:style-name="ce11">
            <text:p>318037,2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7">
            <text:p>22:47:070109:182</text:p>
          </table:table-cell>
          <table:covered-table-cell/>
          <table:table-cell office:value-type="float" office:value="350605.17" table:style-name="ce11">
            <text:p>350605,17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7">
            <text:p>22:47:070109:189</text:p>
          </table:table-cell>
          <table:covered-table-cell/>
          <table:table-cell office:value-type="float" office:value="287265.96000000002" table:style-name="ce11">
            <text:p>287265,96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7">
            <text:p>22:47:070109:196</text:p>
          </table:table-cell>
          <table:covered-table-cell/>
          <table:table-cell office:value-type="float" office:value="349174.88" table:style-name="ce11">
            <text:p>349174,8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7">
            <text:p>22:47:100110:638</text:p>
          </table:table-cell>
          <table:covered-table-cell/>
          <table:table-cell office:value-type="float" office:value="284804.5" table:style-name="ce11">
            <text:p>284804,5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7">
            <text:p>22:52:140016:371</text:p>
          </table:table-cell>
          <table:covered-table-cell/>
          <table:table-cell office:value-type="float" office:value="235526.43" table:style-name="ce11">
            <text:p>235526,43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7">
            <text:p>22:59:010108:622</text:p>
          </table:table-cell>
          <table:covered-table-cell/>
          <table:table-cell office:value-type="float" office:value="228850.75" table:style-name="ce11">
            <text:p>228850,7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7">
            <text:p>22:60:190301:575</text:p>
          </table:table-cell>
          <table:covered-table-cell/>
          <table:table-cell office:value-type="float" office:value="558061.80000000005" table:style-name="ce11">
            <text:p>558061,8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7">
            <text:p>22:61:000000:1372</text:p>
          </table:table-cell>
          <table:covered-table-cell/>
          <table:table-cell office:value-type="float" office:value="10670841.98" table:style-name="ce11">
            <text:p>10670841,9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7">
            <text:p>22:61:021048:419</text:p>
          </table:table-cell>
          <table:covered-table-cell/>
          <table:table-cell office:value-type="float" office:value="147118.95000000001" table:style-name="ce11">
            <text:p>147118,9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7">
            <text:p>22:61:021506:105</text:p>
          </table:table-cell>
          <table:covered-table-cell/>
          <table:table-cell office:value-type="float" office:value="1227011.6299999999" table:style-name="ce11">
            <text:p>1227011,63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7">
            <text:p>22:61:040501:1597</text:p>
          </table:table-cell>
          <table:covered-table-cell/>
          <table:table-cell office:value-type="float" office:value="846881.23" table:style-name="ce11">
            <text:p>846881,23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7">
            <text:p>22:61:041001:280</text:p>
          </table:table-cell>
          <table:covered-table-cell/>
          <table:table-cell office:value-type="float" office:value="1484288.56" table:style-name="ce11">
            <text:p>1484288,56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7">
            <text:p>22:61:041501:1617</text:p>
          </table:table-cell>
          <table:covered-table-cell/>
          <table:table-cell office:value-type="float" office:value="1322174.07" table:style-name="ce11">
            <text:p>1322174,07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7">
            <text:p>22:61:042104:967</text:p>
          </table:table-cell>
          <table:covered-table-cell/>
          <table:table-cell office:value-type="float" office:value="228752.75" table:style-name="ce11">
            <text:p>228752,7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7">
            <text:p>22:61:042113:1595</text:p>
          </table:table-cell>
          <table:covered-table-cell/>
          <table:table-cell office:value-type="float" office:value="336407.42" table:style-name="ce11">
            <text:p>336407,4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7">
            <text:p>22:61:050105:7</text:p>
          </table:table-cell>
          <table:covered-table-cell/>
          <table:table-cell office:value-type="float" office:value="3118482.48" table:style-name="ce11">
            <text:p>3118482,4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7">
            <text:p>22:61:050301:480</text:p>
          </table:table-cell>
          <table:covered-table-cell/>
          <table:table-cell office:value-type="float" office:value="13972.23" table:style-name="ce11">
            <text:p>13972,23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7">
            <text:p>22:61:050307:420</text:p>
          </table:table-cell>
          <table:covered-table-cell/>
          <table:table-cell office:value-type="float" office:value="43921.24" table:style-name="ce11">
            <text:p>43921,24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7">
            <text:p>22:61:050312:428</text:p>
          </table:table-cell>
          <table:covered-table-cell/>
          <table:table-cell office:value-type="float" office:value="1597149.88" table:style-name="ce11">
            <text:p>1597149,8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7">
            <text:p>22:61:050601:12753</text:p>
          </table:table-cell>
          <table:covered-table-cell/>
          <table:table-cell office:value-type="float" office:value="16183.94" table:style-name="ce11">
            <text:p>16183,94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7">
            <text:p>22:61:050601:12754</text:p>
          </table:table-cell>
          <table:covered-table-cell/>
          <table:table-cell office:value-type="float" office:value="1781353.97" table:style-name="ce11">
            <text:p>1781353,97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7">
            <text:p>22:61:050601:12755</text:p>
          </table:table-cell>
          <table:covered-table-cell/>
          <table:table-cell office:value-type="float" office:value="1428073.9" table:style-name="ce11">
            <text:p>1428073,9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7">
            <text:p>22:61:052201:1678</text:p>
          </table:table-cell>
          <table:covered-table-cell/>
          <table:table-cell office:value-type="float" office:value="375751.2" table:style-name="ce11">
            <text:p>375751,2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7">
            <text:p>22:61:053601:784</text:p>
          </table:table-cell>
          <table:covered-table-cell/>
          <table:table-cell office:value-type="float" office:value="799532.88" table:style-name="ce11">
            <text:p>799532,8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7">
            <text:p>22:61:053701:589</text:p>
          </table:table-cell>
          <table:covered-table-cell/>
          <table:table-cell office:value-type="float" office:value="791125.04" table:style-name="ce11">
            <text:p>791125,04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7">
            <text:p>22:62:020304:330</text:p>
          </table:table-cell>
          <table:covered-table-cell/>
          <table:table-cell office:value-type="float" office:value="198480.75" table:style-name="ce11">
            <text:p>198480,7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7">
            <text:p>22:62:021416:493</text:p>
          </table:table-cell>
          <table:covered-table-cell/>
          <table:table-cell office:value-type="float" office:value="179038.64" table:style-name="ce11">
            <text:p>179038,64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7">
            <text:p>22:63:000000:8206</text:p>
          </table:table-cell>
          <table:covered-table-cell/>
          <table:table-cell office:value-type="float" office:value="51258.1" table:style-name="ce11">
            <text:p>51258,1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7">
            <text:p>22:63:010313:1428</text:p>
          </table:table-cell>
          <table:covered-table-cell/>
          <table:table-cell office:value-type="float" office:value="316147.69" table:style-name="ce11">
            <text:p>316147,69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7">
            <text:p>22:63:010414:1042</text:p>
          </table:table-cell>
          <table:covered-table-cell/>
          <table:table-cell office:value-type="float" office:value="3147318.96" table:style-name="ce11">
            <text:p>3147318,96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7">
            <text:p>22:63:010518:1469</text:p>
          </table:table-cell>
          <table:covered-table-cell/>
          <table:table-cell office:value-type="float" office:value="2717801.02" table:style-name="ce11">
            <text:p>2717801,0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7">
            <text:p>22:63:010528:7447</text:p>
          </table:table-cell>
          <table:covered-table-cell/>
          <table:table-cell office:value-type="float" office:value="180920.35" table:style-name="ce11">
            <text:p>180920,3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7">
            <text:p>22:63:020328:1003</text:p>
          </table:table-cell>
          <table:covered-table-cell/>
          <table:table-cell office:value-type="float" office:value="382936.5" table:style-name="ce11">
            <text:p>382936,5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7">
            <text:p>22:63:020525:504</text:p>
          </table:table-cell>
          <table:covered-table-cell/>
          <table:table-cell office:value-type="float" office:value="1117461.6399999999" table:style-name="ce11">
            <text:p>1117461,64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7">
            <text:p>22:63:030108:275</text:p>
          </table:table-cell>
          <table:covered-table-cell/>
          <table:table-cell office:value-type="float" office:value="4267087.16" table:style-name="ce11">
            <text:p>4267087,16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7">
            <text:p>22:63:030432:1943</text:p>
          </table:table-cell>
          <table:covered-table-cell/>
          <table:table-cell office:value-type="float" office:value="2063808.51" table:style-name="ce11">
            <text:p>2063808,5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7">
            <text:p>22:63:040211:897</text:p>
          </table:table-cell>
          <table:covered-table-cell/>
          <table:table-cell office:value-type="float" office:value="4619796.5999999996" table:style-name="ce11">
            <text:p>4619796,6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7">
            <text:p>22:63:040311:93</text:p>
          </table:table-cell>
          <table:covered-table-cell/>
          <table:table-cell office:value-type="float" office:value="657215.18999999994" table:style-name="ce11">
            <text:p>657215,19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7">
            <text:p>22:63:040507:243</text:p>
          </table:table-cell>
          <table:covered-table-cell/>
          <table:table-cell office:value-type="float" office:value="28238973.18" table:style-name="ce11">
            <text:p>28238973,1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7">
            <text:p>22:63:050433:401</text:p>
          </table:table-cell>
          <table:covered-table-cell/>
          <table:table-cell office:value-type="float" office:value="16183.28" table:style-name="ce11">
            <text:p>16183,2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7">
            <text:p>22:63:050439:544</text:p>
          </table:table-cell>
          <table:covered-table-cell/>
          <table:table-cell office:value-type="float" office:value="13486.26" table:style-name="ce11">
            <text:p>13486,26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7">
            <text:p>22:63:050442:505</text:p>
          </table:table-cell>
          <table:covered-table-cell/>
          <table:table-cell office:value-type="float" office:value="13486.26" table:style-name="ce11">
            <text:p>13486,26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7">
            <text:p>22:63:050446:710</text:p>
          </table:table-cell>
          <table:covered-table-cell/>
          <table:table-cell office:value-type="float" office:value="8091.51" table:style-name="ce11">
            <text:p>8091,5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7">
            <text:p>22:63:050617:1117</text:p>
          </table:table-cell>
          <table:covered-table-cell/>
          <table:table-cell office:value-type="float" office:value="45176.02" table:style-name="ce11">
            <text:p>45176,0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7">
            <text:p>22:63:050640:199</text:p>
          </table:table-cell>
          <table:covered-table-cell/>
          <table:table-cell office:value-type="float" office:value="886142.43" table:style-name="ce11">
            <text:p>886142,43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7">
            <text:p>22:63:050719:364</text:p>
          </table:table-cell>
          <table:covered-table-cell/>
          <table:table-cell office:value-type="float" office:value="18881.39" table:style-name="ce11">
            <text:p>18881,39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7">
            <text:p>22:63:050727:529</text:p>
          </table:table-cell>
          <table:covered-table-cell/>
          <table:table-cell office:value-type="float" office:value="13486.26" table:style-name="ce11">
            <text:p>13486,26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7">
            <text:p>22:63:050802:1630</text:p>
          </table:table-cell>
          <table:covered-table-cell/>
          <table:table-cell office:value-type="float" office:value="653926808.25999999" table:style-name="ce11">
            <text:p>653926808,26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7">
            <text:p>22:63:050802:1631</text:p>
          </table:table-cell>
          <table:covered-table-cell/>
          <table:table-cell office:value-type="float" office:value="3288727.34" table:style-name="ce11">
            <text:p>3288727,34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7">
            <text:p>22:63:050802:1632</text:p>
          </table:table-cell>
          <table:covered-table-cell/>
          <table:table-cell office:value-type="float" office:value="74206.740000000005" table:style-name="ce11">
            <text:p>74206,74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7">
            <text:p>22:63:050802:1633</text:p>
          </table:table-cell>
          <table:covered-table-cell/>
          <table:table-cell office:value-type="float" office:value="3305379.12" table:style-name="ce11">
            <text:p>3305379,1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7">
            <text:p>22:63:050802:1634</text:p>
          </table:table-cell>
          <table:covered-table-cell/>
          <table:table-cell office:value-type="float" office:value="6936445.0999999996" table:style-name="ce11">
            <text:p>6936445,1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7">
            <text:p>22:63:050802:1635</text:p>
          </table:table-cell>
          <table:covered-table-cell/>
          <table:table-cell office:value-type="float" office:value="4815343.45" table:style-name="ce11">
            <text:p>4815343,4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7">
            <text:p>22:63:050802:1636</text:p>
          </table:table-cell>
          <table:covered-table-cell/>
          <table:table-cell office:value-type="float" office:value="3005647.01" table:style-name="ce11">
            <text:p>3005647,0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7">
            <text:p>22:63:050802:1637</text:p>
          </table:table-cell>
          <table:covered-table-cell/>
          <table:table-cell office:value-type="float" office:value="3322030.91" table:style-name="ce11">
            <text:p>3322030,9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7">
            <text:p>22:63:050802:1638</text:p>
          </table:table-cell>
          <table:covered-table-cell/>
          <table:table-cell office:value-type="float" office:value="5311770.6100000003" table:style-name="ce11">
            <text:p>5311770,6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7">
            <text:p>22:63:050802:1639</text:p>
          </table:table-cell>
          <table:covered-table-cell/>
          <table:table-cell office:value-type="float" office:value="2889084.52" table:style-name="ce11">
            <text:p>2889084,5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7">
            <text:p>22:63:050802:1640</text:p>
          </table:table-cell>
          <table:covered-table-cell/>
          <table:table-cell office:value-type="float" office:value="3330356.8" table:style-name="ce11">
            <text:p>3330356,8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7">
            <text:p>22:63:050802:1641</text:p>
          </table:table-cell>
          <table:covered-table-cell/>
          <table:table-cell office:value-type="float" office:value="6953342.6500000004" table:style-name="ce11">
            <text:p>6953342,6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7">
            <text:p>22:63:050802:1642</text:p>
          </table:table-cell>
          <table:covered-table-cell/>
          <table:table-cell office:value-type="float" office:value="5195937.6100000003" table:style-name="ce11">
            <text:p>5195937,6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7">
            <text:p>22:63:050802:1643</text:p>
          </table:table-cell>
          <table:covered-table-cell/>
          <table:table-cell office:value-type="float" office:value="4815343.45" table:style-name="ce11">
            <text:p>4815343,4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7">
            <text:p>22:63:050802:1644</text:p>
          </table:table-cell>
          <table:covered-table-cell/>
          <table:table-cell office:value-type="float" office:value="3022298.8" table:style-name="ce11">
            <text:p>3022298,8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7">
            <text:p>22:63:050802:1645</text:p>
          </table:table-cell>
          <table:covered-table-cell/>
          <table:table-cell office:value-type="float" office:value="3322030.91" table:style-name="ce11">
            <text:p>3322030,9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7">
            <text:p>22:63:050802:1646</text:p>
          </table:table-cell>
          <table:covered-table-cell/>
          <table:table-cell office:value-type="float" office:value="5311770.6100000003" table:style-name="ce11">
            <text:p>5311770,6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7">
            <text:p>22:63:050802:1647</text:p>
          </table:table-cell>
          <table:covered-table-cell/>
          <table:table-cell office:value-type="float" office:value="2897410.42" table:style-name="ce11">
            <text:p>2897410,4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7">
            <text:p>22:63:050802:1648</text:p>
          </table:table-cell>
          <table:covered-table-cell/>
          <table:table-cell office:value-type="float" office:value="3322030.91" table:style-name="ce11">
            <text:p>3322030,9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7">
            <text:p>22:63:050802:1649</text:p>
          </table:table-cell>
          <table:covered-table-cell/>
          <table:table-cell office:value-type="float" office:value="2922388.09" table:style-name="ce11">
            <text:p>2922388,09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7">
            <text:p>22:63:050802:1650</text:p>
          </table:table-cell>
          <table:covered-table-cell/>
          <table:table-cell office:value-type="float" office:value="3280401.45" table:style-name="ce11">
            <text:p>3280401,4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7">
            <text:p>22:63:050802:1651</text:p>
          </table:table-cell>
          <table:covered-table-cell/>
          <table:table-cell office:value-type="float" office:value="6809713.46" table:style-name="ce11">
            <text:p>6809713,46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7">
            <text:p>22:63:050802:1652</text:p>
          </table:table-cell>
          <table:covered-table-cell/>
          <table:table-cell office:value-type="float" office:value="4666415.3" table:style-name="ce11">
            <text:p>4666415,3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7">
            <text:p>22:63:050802:1653</text:p>
          </table:table-cell>
          <table:covered-table-cell/>
          <table:table-cell office:value-type="float" office:value="3005647.01" table:style-name="ce11">
            <text:p>3005647,0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7">
            <text:p>22:63:050802:1654</text:p>
          </table:table-cell>
          <table:covered-table-cell/>
          <table:table-cell office:value-type="float" office:value="3288727.34" table:style-name="ce11">
            <text:p>3288727,34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7">
            <text:p>22:63:050802:1655</text:p>
          </table:table-cell>
          <table:covered-table-cell/>
          <table:table-cell office:value-type="float" office:value="5179390.04" table:style-name="ce11">
            <text:p>5179390,04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7">
            <text:p>22:63:050802:1656</text:p>
          </table:table-cell>
          <table:covered-table-cell/>
          <table:table-cell office:value-type="float" office:value="2914062.2" table:style-name="ce11">
            <text:p>2914062,2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7">
            <text:p>22:63:050802:1657</text:p>
          </table:table-cell>
          <table:covered-table-cell/>
          <table:table-cell office:value-type="float" office:value="6978688.9800000004" table:style-name="ce11">
            <text:p>6978688,9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7">
            <text:p>22:63:050802:1658</text:p>
          </table:table-cell>
          <table:covered-table-cell/>
          <table:table-cell office:value-type="float" office:value="3297053.23" table:style-name="ce11">
            <text:p>3297053,23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7">
            <text:p>22:63:050802:1659</text:p>
          </table:table-cell>
          <table:covered-table-cell/>
          <table:table-cell office:value-type="float" office:value="6826611.0099999998" table:style-name="ce11">
            <text:p>6826611,0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7">
            <text:p>22:63:050802:1660</text:p>
          </table:table-cell>
          <table:covered-table-cell/>
          <table:table-cell office:value-type="float" office:value="4691236.66" table:style-name="ce11">
            <text:p>4691236,66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7">
            <text:p>22:63:050802:1661</text:p>
          </table:table-cell>
          <table:covered-table-cell/>
          <table:table-cell office:value-type="float" office:value="3005647.01" table:style-name="ce11">
            <text:p>3005647,0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7">
            <text:p>22:63:050802:1662</text:p>
          </table:table-cell>
          <table:covered-table-cell/>
          <table:table-cell office:value-type="float" office:value="3305379.12" table:style-name="ce11">
            <text:p>3305379,1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7">
            <text:p>22:63:050802:1663</text:p>
          </table:table-cell>
          <table:covered-table-cell/>
          <table:table-cell office:value-type="float" office:value="5204211.3899999997" table:style-name="ce11">
            <text:p>5204211,39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7">
            <text:p>22:63:050802:1664</text:p>
          </table:table-cell>
          <table:covered-table-cell/>
          <table:table-cell office:value-type="float" office:value="2939039.88" table:style-name="ce11">
            <text:p>2939039,8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7">
            <text:p>22:63:050802:1665</text:p>
          </table:table-cell>
          <table:covered-table-cell/>
          <table:table-cell office:value-type="float" office:value="3305379.12" table:style-name="ce11">
            <text:p>3305379,1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7">
            <text:p>22:63:050802:1666</text:p>
          </table:table-cell>
          <table:covered-table-cell/>
          <table:table-cell office:value-type="float" office:value="6961791.4199999999" table:style-name="ce11">
            <text:p>6961791,4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7">
            <text:p>22:63:050802:1667</text:p>
          </table:table-cell>
          <table:covered-table-cell/>
          <table:table-cell office:value-type="float" office:value="4823617.24" table:style-name="ce11">
            <text:p>4823617,24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7">
            <text:p>22:63:050802:1668</text:p>
          </table:table-cell>
          <table:covered-table-cell/>
          <table:table-cell office:value-type="float" office:value="4840164.8099999996" table:style-name="ce11">
            <text:p>4840164,8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7">
            <text:p>22:63:050802:1669</text:p>
          </table:table-cell>
          <table:covered-table-cell/>
          <table:table-cell office:value-type="float" office:value="3005647.01" table:style-name="ce11">
            <text:p>3005647,0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7">
            <text:p>22:63:050802:1670</text:p>
          </table:table-cell>
          <table:covered-table-cell/>
          <table:table-cell office:value-type="float" office:value="3305379.12" table:style-name="ce11">
            <text:p>3305379,1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7">
            <text:p>22:63:050802:1671</text:p>
          </table:table-cell>
          <table:covered-table-cell/>
          <table:table-cell office:value-type="float" office:value="5328318.18" table:style-name="ce11">
            <text:p>5328318,1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7">
            <text:p>22:63:050802:1672</text:p>
          </table:table-cell>
          <table:covered-table-cell/>
          <table:table-cell office:value-type="float" office:value="2922388.09" table:style-name="ce11">
            <text:p>2922388,09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7">
            <text:p>22:63:050802:1673</text:p>
          </table:table-cell>
          <table:covered-table-cell/>
          <table:table-cell office:value-type="float" office:value="3330356.8" table:style-name="ce11">
            <text:p>3330356,8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7">
            <text:p>22:63:050802:1674</text:p>
          </table:table-cell>
          <table:covered-table-cell/>
          <table:table-cell office:value-type="float" office:value="6978688.9800000004" table:style-name="ce11">
            <text:p>6978688,9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7">
            <text:p>22:63:050802:1675</text:p>
          </table:table-cell>
          <table:covered-table-cell/>
          <table:table-cell office:value-type="float" office:value="4823617.24" table:style-name="ce11">
            <text:p>4823617,24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7">
            <text:p>22:63:050802:1676</text:p>
          </table:table-cell>
          <table:covered-table-cell/>
          <table:table-cell office:value-type="float" office:value="2997321.12" table:style-name="ce11">
            <text:p>2997321,1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7">
            <text:p>22:63:050802:1677</text:p>
          </table:table-cell>
          <table:covered-table-cell/>
          <table:table-cell office:value-type="float" office:value="3313705.02" table:style-name="ce11">
            <text:p>3313705,0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7">
            <text:p>22:63:050802:1678</text:p>
          </table:table-cell>
          <table:covered-table-cell/>
          <table:table-cell office:value-type="float" office:value="5320044.4000000004" table:style-name="ce11">
            <text:p>5320044,4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7">
            <text:p>22:63:050802:1679</text:p>
          </table:table-cell>
          <table:covered-table-cell/>
          <table:table-cell office:value-type="float" office:value="3330356.8" table:style-name="ce11">
            <text:p>3330356,8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7">
            <text:p>22:63:050802:1680</text:p>
          </table:table-cell>
          <table:covered-table-cell/>
          <table:table-cell office:value-type="float" office:value="2922388.09" table:style-name="ce11">
            <text:p>2922388,09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7">
            <text:p>22:63:050802:1681</text:p>
          </table:table-cell>
          <table:covered-table-cell/>
          <table:table-cell office:value-type="float" office:value="3338682.69" table:style-name="ce11">
            <text:p>3338682,69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7">
            <text:p>22:63:050802:1682</text:p>
          </table:table-cell>
          <table:covered-table-cell/>
          <table:table-cell office:value-type="float" office:value="6961791.4199999999" table:style-name="ce11">
            <text:p>6961791,4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7">
            <text:p>22:63:050802:1683</text:p>
          </table:table-cell>
          <table:covered-table-cell/>
          <table:table-cell office:value-type="float" office:value="4691236.66" table:style-name="ce11">
            <text:p>4691236,66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7">
            <text:p>22:63:050802:1684</text:p>
          </table:table-cell>
          <table:covered-table-cell/>
          <table:table-cell office:value-type="float" office:value="3013972.9" table:style-name="ce11">
            <text:p>3013972,9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7">
            <text:p>22:63:050802:1685</text:p>
          </table:table-cell>
          <table:covered-table-cell/>
          <table:table-cell office:value-type="float" office:value="3322030.91" table:style-name="ce11">
            <text:p>3322030,9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7">
            <text:p>22:63:050802:1686</text:p>
          </table:table-cell>
          <table:covered-table-cell/>
          <table:table-cell office:value-type="float" office:value="5303496.83" table:style-name="ce11">
            <text:p>5303496,83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7">
            <text:p>22:63:050802:1687</text:p>
          </table:table-cell>
          <table:covered-table-cell/>
          <table:table-cell office:value-type="float" office:value="2930713.98" table:style-name="ce11">
            <text:p>2930713,9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7">
            <text:p>22:63:050802:1688</text:p>
          </table:table-cell>
          <table:covered-table-cell/>
          <table:table-cell office:value-type="float" office:value="3322030.91" table:style-name="ce11">
            <text:p>3322030,9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7">
            <text:p>22:63:050802:1689</text:p>
          </table:table-cell>
          <table:covered-table-cell/>
          <table:table-cell office:value-type="float" office:value="6953342.6500000004" table:style-name="ce11">
            <text:p>6953342,6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7">
            <text:p>22:63:050802:1690</text:p>
          </table:table-cell>
          <table:covered-table-cell/>
          <table:table-cell office:value-type="float" office:value="5377960.9000000004" table:style-name="ce11">
            <text:p>5377960,9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7">
            <text:p>22:63:050802:1691</text:p>
          </table:table-cell>
          <table:covered-table-cell/>
          <table:table-cell office:value-type="float" office:value="4807069.67" table:style-name="ce11">
            <text:p>4807069,67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7">
            <text:p>22:63:050802:1692</text:p>
          </table:table-cell>
          <table:covered-table-cell/>
          <table:table-cell office:value-type="float" office:value="3022298.8" table:style-name="ce11">
            <text:p>3022298,8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7">
            <text:p>22:63:050802:1693</text:p>
          </table:table-cell>
          <table:covered-table-cell/>
          <table:table-cell office:value-type="float" office:value="3313705.02" table:style-name="ce11">
            <text:p>3313705,0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7">
            <text:p>22:63:050802:1694</text:p>
          </table:table-cell>
          <table:covered-table-cell/>
          <table:table-cell office:value-type="float" office:value="5311770.6100000003" table:style-name="ce11">
            <text:p>5311770,6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7">
            <text:p>22:63:050802:1695</text:p>
          </table:table-cell>
          <table:covered-table-cell/>
          <table:table-cell office:value-type="float" office:value="2905736.31" table:style-name="ce11">
            <text:p>2905736,3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7">
            <text:p>22:63:050802:1696</text:p>
          </table:table-cell>
          <table:covered-table-cell/>
          <table:table-cell office:value-type="float" office:value="3305379.12" table:style-name="ce11">
            <text:p>3305379,1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7">
            <text:p>22:63:050802:1697</text:p>
          </table:table-cell>
          <table:covered-table-cell/>
          <table:table-cell office:value-type="float" office:value="6970240.2000000002" table:style-name="ce11">
            <text:p>6970240,2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7">
            <text:p>22:63:050802:1698</text:p>
          </table:table-cell>
          <table:covered-table-cell/>
          <table:table-cell office:value-type="float" office:value="4674689.09" table:style-name="ce11">
            <text:p>4674689,09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7">
            <text:p>22:63:050802:1699</text:p>
          </table:table-cell>
          <table:covered-table-cell/>
          <table:table-cell office:value-type="float" office:value="2997321.12" table:style-name="ce11">
            <text:p>2997321,1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7">
            <text:p>22:63:050802:1700</text:p>
          </table:table-cell>
          <table:covered-table-cell/>
          <table:table-cell office:value-type="float" office:value="3322030.91" table:style-name="ce11">
            <text:p>3322030,9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7">
            <text:p>22:63:050802:1701</text:p>
          </table:table-cell>
          <table:covered-table-cell/>
          <table:table-cell office:value-type="float" office:value="4368559.01" table:style-name="ce11">
            <text:p>4368559,0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7">
            <text:p>22:63:050802:1702</text:p>
          </table:table-cell>
          <table:covered-table-cell/>
          <table:table-cell office:value-type="float" office:value="5320044.4000000004" table:style-name="ce11">
            <text:p>5320044,4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7">
            <text:p>22:63:050802:1703</text:p>
          </table:table-cell>
          <table:covered-table-cell/>
          <table:table-cell office:value-type="float" office:value="2905736.31" table:style-name="ce11">
            <text:p>2905736,3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7">
            <text:p>22:63:050802:1704</text:p>
          </table:table-cell>
          <table:covered-table-cell/>
          <table:table-cell office:value-type="float" office:value="3313705.02" table:style-name="ce11">
            <text:p>3313705,0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7">
            <text:p>22:63:050802:1705</text:p>
          </table:table-cell>
          <table:covered-table-cell/>
          <table:table-cell office:value-type="float" office:value="6961791.4199999999" table:style-name="ce11">
            <text:p>6961791,4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7">
            <text:p>22:63:050802:1706</text:p>
          </table:table-cell>
          <table:covered-table-cell/>
          <table:table-cell office:value-type="float" office:value="4815343.45" table:style-name="ce11">
            <text:p>4815343,4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7">
            <text:p>22:63:050802:1707</text:p>
          </table:table-cell>
          <table:covered-table-cell/>
          <table:table-cell office:value-type="float" office:value="3005647.01" table:style-name="ce11">
            <text:p>3005647,0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7">
            <text:p>22:63:050802:1708</text:p>
          </table:table-cell>
          <table:covered-table-cell/>
          <table:table-cell office:value-type="float" office:value="3322030.91" table:style-name="ce11">
            <text:p>3322030,9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7">
            <text:p>22:63:050802:1709</text:p>
          </table:table-cell>
          <table:covered-table-cell/>
          <table:table-cell office:value-type="float" office:value="5311770.6100000003" table:style-name="ce11">
            <text:p>5311770,6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7">
            <text:p>22:63:050802:1710</text:p>
          </table:table-cell>
          <table:covered-table-cell/>
          <table:table-cell office:value-type="float" office:value="2922388.09" table:style-name="ce11">
            <text:p>2922388,09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7">
            <text:p>22:63:050802:1711</text:p>
          </table:table-cell>
          <table:covered-table-cell/>
          <table:table-cell office:value-type="float" office:value="3305379.12" table:style-name="ce11">
            <text:p>3305379,1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7">
            <text:p>22:63:050802:1712</text:p>
          </table:table-cell>
          <table:covered-table-cell/>
          <table:table-cell office:value-type="float" office:value="6835059.7800000003" table:style-name="ce11">
            <text:p>6835059,7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7">
            <text:p>22:63:050802:1713</text:p>
          </table:table-cell>
          <table:covered-table-cell/>
          <table:table-cell office:value-type="float" office:value="6970240.2000000002" table:style-name="ce11">
            <text:p>6970240,2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7">
            <text:p>22:63:050802:1714</text:p>
          </table:table-cell>
          <table:covered-table-cell/>
          <table:table-cell office:value-type="float" office:value="4823617.24" table:style-name="ce11">
            <text:p>4823617,24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7">
            <text:p>22:63:050802:1715</text:p>
          </table:table-cell>
          <table:covered-table-cell/>
          <table:table-cell office:value-type="float" office:value="3013972.9" table:style-name="ce11">
            <text:p>3013972,9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7">
            <text:p>22:63:050802:1716</text:p>
          </table:table-cell>
          <table:covered-table-cell/>
          <table:table-cell office:value-type="float" office:value="3322030.91" table:style-name="ce11">
            <text:p>3322030,9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7">
            <text:p>22:63:050802:1717</text:p>
          </table:table-cell>
          <table:covered-table-cell/>
          <table:table-cell office:value-type="float" office:value="5311770.6100000003" table:style-name="ce11">
            <text:p>5311770,6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7">
            <text:p>22:63:050802:1718</text:p>
          </table:table-cell>
          <table:covered-table-cell/>
          <table:table-cell office:value-type="float" office:value="2905736.31" table:style-name="ce11">
            <text:p>2905736,3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17">
            <text:p>22:63:050802:1719</text:p>
          </table:table-cell>
          <table:covered-table-cell/>
          <table:table-cell office:value-type="float" office:value="3313705.02" table:style-name="ce11">
            <text:p>3313705,0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7">
            <text:p>22:63:050802:1720</text:p>
          </table:table-cell>
          <table:covered-table-cell/>
          <table:table-cell office:value-type="float" office:value="6970240.2000000002" table:style-name="ce11">
            <text:p>6970240,2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17">
            <text:p>22:63:050802:1721</text:p>
          </table:table-cell>
          <table:covered-table-cell/>
          <table:table-cell office:value-type="float" office:value="4815343.45" table:style-name="ce11">
            <text:p>4815343,4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7">
            <text:p>22:63:050802:1722</text:p>
          </table:table-cell>
          <table:covered-table-cell/>
          <table:table-cell office:value-type="float" office:value="2997321.12" table:style-name="ce11">
            <text:p>2997321,1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17">
            <text:p>22:63:050802:1723</text:p>
          </table:table-cell>
          <table:covered-table-cell/>
          <table:table-cell office:value-type="float" office:value="4682962.88" table:style-name="ce11">
            <text:p>4682962,8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17">
            <text:p>22:63:050802:1724</text:p>
          </table:table-cell>
          <table:covered-table-cell/>
          <table:table-cell office:value-type="float" office:value="3330356.8" table:style-name="ce11">
            <text:p>3330356,8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17">
            <text:p>22:63:050802:1725</text:p>
          </table:table-cell>
          <table:covered-table-cell/>
          <table:table-cell office:value-type="float" office:value="5303496.83" table:style-name="ce11">
            <text:p>5303496,83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17">
            <text:p>22:63:050802:1726</text:p>
          </table:table-cell>
          <table:covered-table-cell/>
          <table:table-cell office:value-type="float" office:value="2905736.31" table:style-name="ce11">
            <text:p>2905736,3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17">
            <text:p>22:63:050802:1727</text:p>
          </table:table-cell>
          <table:covered-table-cell/>
          <table:table-cell office:value-type="float" office:value="3313705.02" table:style-name="ce11">
            <text:p>3313705,0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17">
            <text:p>22:63:050802:1728</text:p>
          </table:table-cell>
          <table:covered-table-cell/>
          <table:table-cell office:value-type="float" office:value="6953342.6500000004" table:style-name="ce11">
            <text:p>6953342,6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17">
            <text:p>22:63:050802:1729</text:p>
          </table:table-cell>
          <table:covered-table-cell/>
          <table:table-cell office:value-type="float" office:value="4815343.45" table:style-name="ce11">
            <text:p>4815343,4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17">
            <text:p>22:63:050802:1730</text:p>
          </table:table-cell>
          <table:covered-table-cell/>
          <table:table-cell office:value-type="float" office:value="3022298.8" table:style-name="ce11">
            <text:p>3022298,8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17">
            <text:p>22:63:050802:1731</text:p>
          </table:table-cell>
          <table:covered-table-cell/>
          <table:table-cell office:value-type="float" office:value="3322030.91" table:style-name="ce11">
            <text:p>3322030,9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17">
            <text:p>22:63:050802:1732</text:p>
          </table:table-cell>
          <table:covered-table-cell/>
          <table:table-cell office:value-type="float" office:value="5320044.4000000004" table:style-name="ce11">
            <text:p>5320044,4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17">
            <text:p>22:63:050802:1733</text:p>
          </table:table-cell>
          <table:covered-table-cell/>
          <table:table-cell office:value-type="float" office:value="2889084.52" table:style-name="ce11">
            <text:p>2889084,5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17">
            <text:p>22:63:050802:1734</text:p>
          </table:table-cell>
          <table:covered-table-cell/>
          <table:table-cell office:value-type="float" office:value="2997321.12" table:style-name="ce11">
            <text:p>2997321,1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17">
            <text:p>22:63:050802:1735</text:p>
          </table:table-cell>
          <table:covered-table-cell/>
          <table:table-cell office:value-type="float" office:value="3288727.34" table:style-name="ce11">
            <text:p>3288727,34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17">
            <text:p>22:63:050802:1736</text:p>
          </table:table-cell>
          <table:covered-table-cell/>
          <table:table-cell office:value-type="float" office:value="6953342.6500000004" table:style-name="ce11">
            <text:p>6953342,6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17">
            <text:p>22:63:050802:1737</text:p>
          </table:table-cell>
          <table:covered-table-cell/>
          <table:table-cell office:value-type="float" office:value="4823617.24" table:style-name="ce11">
            <text:p>4823617,24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17">
            <text:p>22:63:050802:1738</text:p>
          </table:table-cell>
          <table:covered-table-cell/>
          <table:table-cell office:value-type="float" office:value="2997321.12" table:style-name="ce11">
            <text:p>2997321,1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17">
            <text:p>22:63:050802:1739</text:p>
          </table:table-cell>
          <table:covered-table-cell/>
          <table:table-cell office:value-type="float" office:value="3313705.02" table:style-name="ce11">
            <text:p>3313705,0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17">
            <text:p>22:63:050802:1740</text:p>
          </table:table-cell>
          <table:covered-table-cell/>
          <table:table-cell office:value-type="float" office:value="5303496.83" table:style-name="ce11">
            <text:p>5303496,83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17">
            <text:p>22:63:050802:1741</text:p>
          </table:table-cell>
          <table:covered-table-cell/>
          <table:table-cell office:value-type="float" office:value="2889084.52" table:style-name="ce11">
            <text:p>2889084,5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17">
            <text:p>22:63:050802:1742</text:p>
          </table:table-cell>
          <table:covered-table-cell/>
          <table:table-cell office:value-type="float" office:value="74206.740000000005" table:style-name="ce11">
            <text:p>74206,74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17">
            <text:p>22:63:050802:1743</text:p>
          </table:table-cell>
          <table:covered-table-cell/>
          <table:table-cell office:value-type="float" office:value="74206.740000000005" table:style-name="ce11">
            <text:p>74206,74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17">
            <text:p>22:63:050802:1744</text:p>
          </table:table-cell>
          <table:covered-table-cell/>
          <table:table-cell office:value-type="float" office:value="74206.740000000005" table:style-name="ce11">
            <text:p>74206,74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17">
            <text:p>22:63:050802:1745</text:p>
          </table:table-cell>
          <table:covered-table-cell/>
          <table:table-cell office:value-type="float" office:value="115722020.28" table:style-name="ce11">
            <text:p>115722020,2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17">
            <text:p>22:63:050802:1746</text:p>
          </table:table-cell>
          <table:covered-table-cell/>
          <table:table-cell office:value-type="float" office:value="814451.18" table:style-name="ce11">
            <text:p>814451,1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17">
            <text:p>22:63:050802:1747</text:p>
          </table:table-cell>
          <table:covered-table-cell/>
          <table:table-cell office:value-type="float" office:value="814451.18" table:style-name="ce11">
            <text:p>814451,1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17">
            <text:p>22:63:050802:1748</text:p>
          </table:table-cell>
          <table:covered-table-cell/>
          <table:table-cell office:value-type="float" office:value="704525.25" table:style-name="ce11">
            <text:p>704525,2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17">
            <text:p>22:63:050802:1749</text:p>
          </table:table-cell>
          <table:covered-table-cell/>
          <table:table-cell office:value-type="float" office:value="814451.18" table:style-name="ce11">
            <text:p>814451,1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17">
            <text:p>22:63:050802:1750</text:p>
          </table:table-cell>
          <table:covered-table-cell/>
          <table:table-cell office:value-type="float" office:value="814451.18" table:style-name="ce11">
            <text:p>814451,1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17">
            <text:p>22:63:050802:1751</text:p>
          </table:table-cell>
          <table:covered-table-cell/>
          <table:table-cell office:value-type="float" office:value="704525.25" table:style-name="ce11">
            <text:p>704525,2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17">
            <text:p>22:63:050802:1752</text:p>
          </table:table-cell>
          <table:covered-table-cell/>
          <table:table-cell office:value-type="float" office:value="814451.18" table:style-name="ce11">
            <text:p>814451,1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17">
            <text:p>22:63:050802:1753</text:p>
          </table:table-cell>
          <table:covered-table-cell/>
          <table:table-cell office:value-type="float" office:value="1164215.49" table:style-name="ce11">
            <text:p>1164215,49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17">
            <text:p>22:63:050802:1754</text:p>
          </table:table-cell>
          <table:covered-table-cell/>
          <table:table-cell office:value-type="float" office:value="874410.78" table:style-name="ce11">
            <text:p>874410,7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17">
            <text:p>22:63:050802:1755</text:p>
          </table:table-cell>
          <table:covered-table-cell/>
          <table:table-cell office:value-type="float" office:value="879407.41" table:style-name="ce11">
            <text:p>879407,4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17">
            <text:p>22:63:050802:1756</text:p>
          </table:table-cell>
          <table:covered-table-cell/>
          <table:table-cell office:value-type="float" office:value="869414.14" table:style-name="ce11">
            <text:p>869414,14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17">
            <text:p>22:63:050802:1757</text:p>
          </table:table-cell>
          <table:covered-table-cell/>
          <table:table-cell office:value-type="float" office:value="1054289.56" table:style-name="ce11">
            <text:p>1054289,56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17">
            <text:p>22:63:050802:1758</text:p>
          </table:table-cell>
          <table:covered-table-cell/>
          <table:table-cell office:value-type="float" office:value="669548.81999999995" table:style-name="ce11">
            <text:p>669548,8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17">
            <text:p>22:63:050802:1759</text:p>
          </table:table-cell>
          <table:covered-table-cell/>
          <table:table-cell office:value-type="float" office:value="779474.75" table:style-name="ce11">
            <text:p>779474,7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17">
            <text:p>22:63:050802:1760</text:p>
          </table:table-cell>
          <table:covered-table-cell/>
          <table:table-cell office:value-type="float" office:value="779474.75" table:style-name="ce11">
            <text:p>779474,7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17">
            <text:p>22:63:050802:1761</text:p>
          </table:table-cell>
          <table:covered-table-cell/>
          <table:table-cell office:value-type="float" office:value="669548.81999999995" table:style-name="ce11">
            <text:p>669548,8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17">
            <text:p>22:63:050802:1762</text:p>
          </table:table-cell>
          <table:covered-table-cell/>
          <table:table-cell office:value-type="float" office:value="779474.75" table:style-name="ce11">
            <text:p>779474,7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17">
            <text:p>22:63:050802:1763</text:p>
          </table:table-cell>
          <table:covered-table-cell/>
          <table:table-cell office:value-type="float" office:value="779474.75" table:style-name="ce11">
            <text:p>779474,7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17">
            <text:p>22:63:050802:1764</text:p>
          </table:table-cell>
          <table:covered-table-cell/>
          <table:table-cell office:value-type="float" office:value="669548.81999999995" table:style-name="ce11">
            <text:p>669548,8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17">
            <text:p>22:63:050802:1765</text:p>
          </table:table-cell>
          <table:covered-table-cell/>
          <table:table-cell office:value-type="float" office:value="779474.75" table:style-name="ce11">
            <text:p>779474,7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17">
            <text:p>22:63:050802:1766</text:p>
          </table:table-cell>
          <table:covered-table-cell/>
          <table:table-cell office:value-type="float" office:value="779474.75" table:style-name="ce11">
            <text:p>779474,7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17">
            <text:p>22:63:050802:1767</text:p>
          </table:table-cell>
          <table:covered-table-cell/>
          <table:table-cell office:value-type="float" office:value="704525.25" table:style-name="ce11">
            <text:p>704525,2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17">
            <text:p>22:63:050802:1768</text:p>
          </table:table-cell>
          <table:covered-table-cell/>
          <table:table-cell office:value-type="float" office:value="669548.81999999995" table:style-name="ce11">
            <text:p>669548,8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17">
            <text:p>22:63:050802:1769</text:p>
          </table:table-cell>
          <table:covered-table-cell/>
          <table:table-cell office:value-type="float" office:value="779474.75" table:style-name="ce11">
            <text:p>779474,7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17">
            <text:p>22:63:050802:1770</text:p>
          </table:table-cell>
          <table:covered-table-cell/>
          <table:table-cell office:value-type="float" office:value="779474.75" table:style-name="ce11">
            <text:p>779474,7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17">
            <text:p>22:63:050802:1771</text:p>
          </table:table-cell>
          <table:covered-table-cell/>
          <table:table-cell office:value-type="float" office:value="669548.81999999995" table:style-name="ce11">
            <text:p>669548,8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17">
            <text:p>22:63:050802:1772</text:p>
          </table:table-cell>
          <table:covered-table-cell/>
          <table:table-cell office:value-type="float" office:value="824444.45" table:style-name="ce11">
            <text:p>824444,4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17">
            <text:p>22:63:050802:1773</text:p>
          </table:table-cell>
          <table:covered-table-cell/>
          <table:table-cell office:value-type="float" office:value="1214181.82" table:style-name="ce11">
            <text:p>1214181,8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17">
            <text:p>22:63:050802:1774</text:p>
          </table:table-cell>
          <table:covered-table-cell/>
          <table:table-cell office:value-type="float" office:value="824444.45" table:style-name="ce11">
            <text:p>824444,4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17">
            <text:p>22:63:050802:1775</text:p>
          </table:table-cell>
          <table:covered-table-cell/>
          <table:table-cell office:value-type="float" office:value="669548.81999999995" table:style-name="ce11">
            <text:p>669548,8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17">
            <text:p>22:63:050802:1776</text:p>
          </table:table-cell>
          <table:covered-table-cell/>
          <table:table-cell office:value-type="float" office:value="779474.75" table:style-name="ce11">
            <text:p>779474,7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17">
            <text:p>22:63:050802:1777</text:p>
          </table:table-cell>
          <table:covered-table-cell/>
          <table:table-cell office:value-type="float" office:value="779474.75" table:style-name="ce11">
            <text:p>779474,7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17">
            <text:p>22:63:050802:1778</text:p>
          </table:table-cell>
          <table:covered-table-cell/>
          <table:table-cell office:value-type="float" office:value="814451.18" table:style-name="ce11">
            <text:p>814451,1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17">
            <text:p>22:63:050802:1779</text:p>
          </table:table-cell>
          <table:covered-table-cell/>
          <table:table-cell office:value-type="float" office:value="669548.81999999995" table:style-name="ce11">
            <text:p>669548,8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17">
            <text:p>22:63:050802:1780</text:p>
          </table:table-cell>
          <table:covered-table-cell/>
          <table:table-cell office:value-type="float" office:value="779474.75" table:style-name="ce11">
            <text:p>779474,7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17">
            <text:p>22:63:050802:1781</text:p>
          </table:table-cell>
          <table:covered-table-cell/>
          <table:table-cell office:value-type="float" office:value="779474.75" table:style-name="ce11">
            <text:p>779474,7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17">
            <text:p>22:63:050802:1782</text:p>
          </table:table-cell>
          <table:covered-table-cell/>
          <table:table-cell office:value-type="float" office:value="669548.81999999995" table:style-name="ce11">
            <text:p>669548,8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17">
            <text:p>22:63:050802:1783</text:p>
          </table:table-cell>
          <table:covered-table-cell/>
          <table:table-cell office:value-type="float" office:value="779474.75" table:style-name="ce11">
            <text:p>779474,7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17">
            <text:p>22:63:050802:1784</text:p>
          </table:table-cell>
          <table:covered-table-cell/>
          <table:table-cell office:value-type="float" office:value="779474.75" table:style-name="ce11">
            <text:p>779474,7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17">
            <text:p>22:63:050802:1785</text:p>
          </table:table-cell>
          <table:covered-table-cell/>
          <table:table-cell office:value-type="float" office:value="669548.81999999995" table:style-name="ce11">
            <text:p>669548,8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17">
            <text:p>22:63:050802:1786</text:p>
          </table:table-cell>
          <table:covered-table-cell/>
          <table:table-cell office:value-type="float" office:value="779474.75" table:style-name="ce11">
            <text:p>779474,7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17">
            <text:p>22:63:050802:1787</text:p>
          </table:table-cell>
          <table:covered-table-cell/>
          <table:table-cell office:value-type="float" office:value="779474.75" table:style-name="ce11">
            <text:p>779474,7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17">
            <text:p>22:63:050802:1788</text:p>
          </table:table-cell>
          <table:covered-table-cell/>
          <table:table-cell office:value-type="float" office:value="669548.81999999995" table:style-name="ce11">
            <text:p>669548,8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17">
            <text:p>22:63:050802:1789</text:p>
          </table:table-cell>
          <table:covered-table-cell/>
          <table:table-cell office:value-type="float" office:value="814451.18" table:style-name="ce11">
            <text:p>814451,1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17">
            <text:p>22:63:050802:1790</text:p>
          </table:table-cell>
          <table:covered-table-cell/>
          <table:table-cell office:value-type="float" office:value="779474.75" table:style-name="ce11">
            <text:p>779474,7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17">
            <text:p>22:63:050802:1791</text:p>
          </table:table-cell>
          <table:covered-table-cell/>
          <table:table-cell office:value-type="float" office:value="1159218.8600000001" table:style-name="ce11">
            <text:p>1159218,86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17">
            <text:p>22:63:050802:1792</text:p>
          </table:table-cell>
          <table:covered-table-cell/>
          <table:table-cell office:value-type="float" office:value="879407.41" table:style-name="ce11">
            <text:p>879407,4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17">
            <text:p>22:63:050802:1793</text:p>
          </table:table-cell>
          <table:covered-table-cell/>
          <table:table-cell office:value-type="float" office:value="874410.78" table:style-name="ce11">
            <text:p>874410,7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17">
            <text:p>22:63:050802:1794</text:p>
          </table:table-cell>
          <table:covered-table-cell/>
          <table:table-cell office:value-type="float" office:value="1164215.49" table:style-name="ce11">
            <text:p>1164215,49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17">
            <text:p>22:63:050802:1795</text:p>
          </table:table-cell>
          <table:covered-table-cell/>
          <table:table-cell office:value-type="float" office:value="814451.18" table:style-name="ce11">
            <text:p>814451,1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17">
            <text:p>22:63:050802:1796</text:p>
          </table:table-cell>
          <table:covered-table-cell/>
          <table:table-cell office:value-type="float" office:value="704525.25" table:style-name="ce11">
            <text:p>704525,2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17">
            <text:p>22:63:050802:1797</text:p>
          </table:table-cell>
          <table:covered-table-cell/>
          <table:table-cell office:value-type="float" office:value="814451.18" table:style-name="ce11">
            <text:p>814451,1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17">
            <text:p>22:63:050802:1798</text:p>
          </table:table-cell>
          <table:covered-table-cell/>
          <table:table-cell office:value-type="float" office:value="814451.18" table:style-name="ce11">
            <text:p>814451,1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17">
            <text:p>22:63:050802:1799</text:p>
          </table:table-cell>
          <table:covered-table-cell/>
          <table:table-cell office:value-type="float" office:value="704525.25" table:style-name="ce11">
            <text:p>704525,2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17">
            <text:p>22:63:050802:1800</text:p>
          </table:table-cell>
          <table:covered-table-cell/>
          <table:table-cell office:value-type="float" office:value="704525.25" table:style-name="ce11">
            <text:p>704525,2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17">
            <text:p>22:63:050802:1801</text:p>
          </table:table-cell>
          <table:covered-table-cell/>
          <table:table-cell office:value-type="float" office:value="814451.18" table:style-name="ce11">
            <text:p>814451,1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17">
            <text:p>22:63:050802:1802</text:p>
          </table:table-cell>
          <table:covered-table-cell/>
          <table:table-cell office:value-type="float" office:value="814451.18" table:style-name="ce11">
            <text:p>814451,1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17">
            <text:p>22:63:050802:1803</text:p>
          </table:table-cell>
          <table:covered-table-cell/>
          <table:table-cell office:value-type="float" office:value="704525.25" table:style-name="ce11">
            <text:p>704525,2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17">
            <text:p>22:63:050802:1804</text:p>
          </table:table-cell>
          <table:covered-table-cell/>
          <table:table-cell office:value-type="float" office:value="814451.18" table:style-name="ce11">
            <text:p>814451,1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17">
            <text:p>22:63:050802:1805</text:p>
          </table:table-cell>
          <table:covered-table-cell/>
          <table:table-cell office:value-type="float" office:value="814451.18" table:style-name="ce11">
            <text:p>814451,1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17">
            <text:p>22:63:050802:1806</text:p>
          </table:table-cell>
          <table:covered-table-cell/>
          <table:table-cell office:value-type="float" office:value="704525.25" table:style-name="ce11">
            <text:p>704525,2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17">
            <text:p>22:63:050802:1807</text:p>
          </table:table-cell>
          <table:covered-table-cell/>
          <table:table-cell office:value-type="float" office:value="814451.18" table:style-name="ce11">
            <text:p>814451,1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17">
            <text:p>22:63:050802:1808</text:p>
          </table:table-cell>
          <table:covered-table-cell/>
          <table:table-cell office:value-type="float" office:value="814451.18" table:style-name="ce11">
            <text:p>814451,1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17">
            <text:p>22:63:050802:1809</text:p>
          </table:table-cell>
          <table:covered-table-cell/>
          <table:table-cell office:value-type="float" office:value="704525.25" table:style-name="ce11">
            <text:p>704525,2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17">
            <text:p>22:63:050802:1810</text:p>
          </table:table-cell>
          <table:covered-table-cell/>
          <table:table-cell office:value-type="float" office:value="799461.28" table:style-name="ce11">
            <text:p>799461,2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17">
            <text:p>22:63:050802:1811</text:p>
          </table:table-cell>
          <table:covered-table-cell/>
          <table:table-cell office:value-type="float" office:value="814451.18" table:style-name="ce11">
            <text:p>814451,1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17">
            <text:p>22:63:050802:1812</text:p>
          </table:table-cell>
          <table:covered-table-cell/>
          <table:table-cell office:value-type="float" office:value="1169212.1200000001" table:style-name="ce11">
            <text:p>1169212,1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17">
            <text:p>22:63:050802:1813</text:p>
          </table:table-cell>
          <table:covered-table-cell/>
          <table:table-cell office:value-type="float" office:value="1119245.79" table:style-name="ce11">
            <text:p>1119245,79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17">
            <text:p>22:63:050802:1814</text:p>
          </table:table-cell>
          <table:covered-table-cell/>
          <table:table-cell office:value-type="float" office:value="814451.18" table:style-name="ce11">
            <text:p>814451,1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17">
            <text:p>22:63:050802:1815</text:p>
          </table:table-cell>
          <table:covered-table-cell/>
          <table:table-cell office:value-type="float" office:value="704525.25" table:style-name="ce11">
            <text:p>704525,2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17">
            <text:p>22:64:010205:39</text:p>
          </table:table-cell>
          <table:covered-table-cell/>
          <table:table-cell office:value-type="float" office:value="1046617.72" table:style-name="ce11">
            <text:p>1046617,72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17">
            <text:p>22:65:010120:68</text:p>
          </table:table-cell>
          <table:covered-table-cell/>
          <table:table-cell office:value-type="float" office:value="573119.25" table:style-name="ce11">
            <text:p>573119,2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17">
            <text:p>22:65:010201:346</text:p>
          </table:table-cell>
          <table:covered-table-cell/>
          <table:table-cell office:value-type="float" office:value="350646.87" table:style-name="ce11">
            <text:p>350646,87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17">
            <text:p>22:65:015560:304</text:p>
          </table:table-cell>
          <table:covered-table-cell/>
          <table:table-cell office:value-type="float" office:value="3648397.56" table:style-name="ce11">
            <text:p>3648397,56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17">
            <text:p>22:65:016117:126</text:p>
          </table:table-cell>
          <table:covered-table-cell/>
          <table:table-cell office:value-type="float" office:value="3438250.6" table:style-name="ce11">
            <text:p>3438250,60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17">
            <text:p>22:65:016247:361</text:p>
          </table:table-cell>
          <table:covered-table-cell/>
          <table:table-cell office:value-type="float" office:value="4814509.58" table:style-name="ce11">
            <text:p>4814509,58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17">
            <text:p>22:70:021602:1872</text:p>
          </table:table-cell>
          <table:covered-table-cell/>
          <table:table-cell office:value-type="float" office:value="171008.31" table:style-name="ce11">
            <text:p>171008,31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17">
            <text:p>22:72:060403:1429</text:p>
          </table:table-cell>
          <table:covered-table-cell/>
          <table:table-cell office:value-type="float" office:value="16145558.359999999" table:style-name="ce11">
            <text:p>16145558,36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17">
            <text:p>22:72:070205:49</text:p>
          </table:table-cell>
          <table:covered-table-cell/>
          <table:table-cell office:value-type="float" office:value="379519.43" table:style-name="ce11">
            <text:p>379519,43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number-columns-spanned="2" table:number-rows-spanned="1" table:style-name="ce17">
            <text:p>22:72:090201:258</text:p>
          </table:table-cell>
          <table:covered-table-cell/>
          <table:table-cell office:value-type="float" office:value="157006.65" table:style-name="ce13">
            <text:p>157006,65</text:p>
          </table:table-cell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8">
            <text:p>03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22:00:000000:29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7">
            <text:p>22:00:000000:40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7">
            <text:p>22:00:000000:42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7">
            <text:p>22:01:030501:104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7">
            <text:p>22:01:051001:91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7">
            <text:p>22:01:051001:91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7">
            <text:p>22:02:060003:269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7">
            <text:p>22:02:060003:276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7">
            <text:p>22:02:060003:281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7">
            <text:p>22:02:060003:297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7">
            <text:p>22:02:060005:361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7">
            <text:p>22:04:070003:59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7">
            <text:p>22:04:130002:113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7">
            <text:p>22:04:250001:34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7">
            <text:p>22:05:050240:205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7">
            <text:p>22:05:050240:211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7">
            <text:p>22:05:050240:246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7">
            <text:p>22:05:050240:255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7">
            <text:p>22:05:050240:255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7">
            <text:p>22:05:050240:255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7">
            <text:p>22:05:050240:255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7">
            <text:p>22:05:050240:258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7">
            <text:p>22:05:050240:258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7">
            <text:p>22:05:050240:258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7">
            <text:p>22:05:050240:258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7">
            <text:p>22:05:050240:258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7">
            <text:p>22:05:050240:258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7">
            <text:p>22:05:050240:258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7">
            <text:p>22:05:050240:258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7">
            <text:p>22:05:050240:259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7">
            <text:p>22:05:050240:259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7">
            <text:p>22:05:050240:259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7">
            <text:p>22:05:050240:259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7">
            <text:p>22:05:050240:259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7">
            <text:p>22:05:050240:259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7">
            <text:p>22:05:050240:259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7">
            <text:p>22:05:050240:259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7">
            <text:p>22:05:050240:259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7">
            <text:p>22:05:050240:260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7">
            <text:p>22:05:050240:260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7">
            <text:p>22:05:050240:260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7">
            <text:p>22:05:050240:260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7">
            <text:p>22:05:050240:260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7">
            <text:p>22:05:050240:261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7">
            <text:p>22:05:050240:261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7">
            <text:p>22:05:050240:266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7">
            <text:p>22:05:050240:266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7">
            <text:p>22:05:050240:266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7">
            <text:p>22:05:050240:266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7">
            <text:p>22:05:050240:266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7">
            <text:p>22:05:050240:266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7">
            <text:p>22:05:050240:266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7">
            <text:p>22:05:050240:267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7">
            <text:p>22:05:050240:267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7">
            <text:p>22:05:050240:267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7">
            <text:p>22:05:050240:267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7">
            <text:p>22:05:050309:726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7">
            <text:p>22:06:000000:43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7">
            <text:p>22:07:030006:99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7">
            <text:p>22:08:011207:13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7">
            <text:p>22:13:110001:33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7">
            <text:p>22:14:000000:15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7">
            <text:p>22:15:080801:131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7">
            <text:p>22:19:030006:75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7">
            <text:p>22:19:070010:269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7">
            <text:p>22:19:070010:269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7">
            <text:p>22:19:070010:269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7">
            <text:p>22:19:070010:269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7">
            <text:p>22:19:070010:269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7">
            <text:p>22:19:070010:269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7">
            <text:p>22:19:070010:270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7">
            <text:p>22:19:070010:270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7">
            <text:p>22:19:070010:270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7">
            <text:p>22:19:070010:270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7">
            <text:p>22:19:070010:270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7">
            <text:p>22:19:070010:270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7">
            <text:p>22:19:070010:270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7">
            <text:p>22:19:070010:270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7">
            <text:p>22:19:070010:270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7">
            <text:p>22:19:070010:353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7">
            <text:p>22:19:070011:210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7">
            <text:p>22:20:030201:621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7">
            <text:p>22:21:010022:84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7">
            <text:p>22:21:020022:44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7">
            <text:p>22:23:050001:358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7">
            <text:p>22:23:260001:150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7">
            <text:p>22:24:020405:67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7">
            <text:p>22:27:011601:954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7">
            <text:p>22:30:040113:17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7">
            <text:p>22:30:040113:17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7">
            <text:p>22:31:000000:40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7">
            <text:p>22:31:020004:451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7">
            <text:p>22:31:020004:777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7">
            <text:p>22:31:030501:503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7">
            <text:p>22:31:030702:155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7">
            <text:p>22:31:030803:156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7">
            <text:p>22:31:030803:270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7">
            <text:p>22:31:030803:270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7">
            <text:p>22:33:000000:272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7">
            <text:p>22:33:021610:79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7">
            <text:p>22:33:040501:13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7">
            <text:p>22:33:040501:18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7">
            <text:p>22:33:050501:104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7">
            <text:p>22:35:010102:199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7">
            <text:p>22:35:010102:330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7">
            <text:p>22:35:010102:330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7">
            <text:p>22:35:010102:330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7">
            <text:p>22:35:010102:330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7">
            <text:p>22:35:010102:330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7">
            <text:p>22:35:010102:330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7">
            <text:p>22:35:010102:331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7">
            <text:p>22:35:010202:257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7">
            <text:p>22:35:020301:43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7">
            <text:p>22:35:020301:45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7">
            <text:p>22:35:030101:84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7">
            <text:p>22:36:200002:21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7">
            <text:p>22:36:460001:100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7">
            <text:p>22:41:020106:6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7">
            <text:p>22:45:010203:102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7">
            <text:p>22:47:000000:126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7">
            <text:p>22:47:030104: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7">
            <text:p>22:47:030115:3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7">
            <text:p>22:47:030117:1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7">
            <text:p>22:47:030117:2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7">
            <text:p>22:47:030117:2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7">
            <text:p>22:47:030120:1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7">
            <text:p>22:47:030123:2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7">
            <text:p>22:47:050101:3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7">
            <text:p>22:47:050101:3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7">
            <text:p>22:47:050101:5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7">
            <text:p>22:47:050101:6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7">
            <text:p>22:47:050101:6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7">
            <text:p>22:47:050101:7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7">
            <text:p>22:47:050102:2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7">
            <text:p>22:47:050102:2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7">
            <text:p>22:47:050102:2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7">
            <text:p>22:47:050102:3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7">
            <text:p>22:47:050102:3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7">
            <text:p>22:47:050102:3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7">
            <text:p>22:47:050102:3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7">
            <text:p>22:47:050102:4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7">
            <text:p>22:47:050102:4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7">
            <text:p>22:47:050119:1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7">
            <text:p>22:47:050119:2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7">
            <text:p>22:47:050123:3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7">
            <text:p>22:47:050123:3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7">
            <text:p>22:47:060115:10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7">
            <text:p>22:47:060115:36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7">
            <text:p>22:47:060115:36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7">
            <text:p>22:47:060115:37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7">
            <text:p>22:47:060115:8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7">
            <text:p>22:47:060117:5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7">
            <text:p>22:47:070109:10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7">
            <text:p>22:47:070109:10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7">
            <text:p>22:47:070109:11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7">
            <text:p>22:47:070109:11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7">
            <text:p>22:47:070109:12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7">
            <text:p>22:47:070109:12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7">
            <text:p>22:47:070109:12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7">
            <text:p>22:47:070109:12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7">
            <text:p>22:47:070109:7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7">
            <text:p>22:47:070109:8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7">
            <text:p>22:47:070111:19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7">
            <text:p>22:47:070111:19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7">
            <text:p>22:47:070111:35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7">
            <text:p>22:47:100114:141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7">
            <text:p>22:47:100114:141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7">
            <text:p>22:47:100114:35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7">
            <text:p>22:47:100114:41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7">
            <text:p>22:47:100114:43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7">
            <text:p>22:47:100114:67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7">
            <text:p>22:47:100114:68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7">
            <text:p>22:47:100114:69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7">
            <text:p>22:47:100114:71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7">
            <text:p>22:47:100114:74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7">
            <text:p>22:47:100114:74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7">
            <text:p>22:47:100114:77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7">
            <text:p>22:47:100114:78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7">
            <text:p>22:47:100114:81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7">
            <text:p>22:47:100114:82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7">
            <text:p>22:47:100114:83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7">
            <text:p>22:47:100114:89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7">
            <text:p>22:47:100114:89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7">
            <text:p>22:47:100114:90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7">
            <text:p>22:47:100114:92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7">
            <text:p>22:47:100114:92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7">
            <text:p>22:47:100114:93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7">
            <text:p>22:47:100114:93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7">
            <text:p>22:47:100114:96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7">
            <text:p>22:47:100114:97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7">
            <text:p>22:47:100114:97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7">
            <text:p>22:47:100114:98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7">
            <text:p>22:47:100114:98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7">
            <text:p>22:50:140008:58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7">
            <text:p>22:50:150001:66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7">
            <text:p>22:57:100103:31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7">
            <text:p>22:59:000000:55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7">
            <text:p>22:60:040401:46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7">
            <text:p>22:60:040401:76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7">
            <text:p>22:60:040401:84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7">
            <text:p>22:61:000000:85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7">
            <text:p>22:61:020721:1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7">
            <text:p>22:61:042103:161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7">
            <text:p>22:61:050601:1245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7">
            <text:p>22:62:020409:17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7">
            <text:p>22:62:020905:2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7">
            <text:p>22:63:000000:201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7">
            <text:p>22:63:010314:42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7">
            <text:p>22:63:010401:682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7">
            <text:p>22:63:010509:109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7">
            <text:p>22:63:010528:518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7">
            <text:p>22:63:020321:15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7">
            <text:p>22:63:020321:15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7">
            <text:p>22:63:020321:15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7">
            <text:p>22:63:020321:15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7">
            <text:p>22:63:020321:15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7">
            <text:p>22:63:020321:15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7">
            <text:p>22:63:020343:406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7">
            <text:p>22:63:020411:43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7">
            <text:p>22:63:020537:10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7">
            <text:p>22:63:020616:162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7">
            <text:p>22:63:020616:164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7">
            <text:p>22:63:030114:151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7">
            <text:p>22:63:030118:191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7">
            <text:p>22:63:030118:285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7">
            <text:p>22:63:030118:286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7">
            <text:p>22:63:030131:146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7">
            <text:p>22:63:030408:260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7">
            <text:p>22:63:040142:198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7">
            <text:p>22:63:040211:66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7">
            <text:p>22:63:040211:66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7">
            <text:p>22:63:040211:66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7">
            <text:p>22:63:050132:23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7">
            <text:p>22:63:050142:42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7">
            <text:p>22:63:050142:49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7">
            <text:p>22:63:050142:49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7">
            <text:p>22:63:050148:10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7">
            <text:p>22:63:050148:10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7">
            <text:p>22:63:050148:6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7">
            <text:p>22:63:050152:1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7">
            <text:p>22:63:050152:4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7">
            <text:p>22:63:050160:10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7">
            <text:p>22:63:050160:10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7">
            <text:p>22:63:050160:10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7">
            <text:p>22:63:050160:11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7">
            <text:p>22:63:050160:2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7">
            <text:p>22:63:050160:2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7">
            <text:p>22:63:050160:9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7">
            <text:p>22:63:050161:13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7">
            <text:p>22:63:050161:14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7">
            <text:p>22:63:050161:14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7">
            <text:p>22:63:050161:14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7">
            <text:p>22:63:050161:15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7">
            <text:p>22:63:050161:5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7">
            <text:p>22:63:050216:33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7">
            <text:p>22:63:050216:4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7">
            <text:p>22:63:050216:7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7">
            <text:p>22:63:050216:7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7">
            <text:p>22:63:050216:8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7">
            <text:p>22:63:050216:8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7">
            <text:p>22:63:050216:8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7">
            <text:p>22:63:050216:8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7">
            <text:p>22:63:050216:8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7">
            <text:p>22:63:050221:1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7">
            <text:p>22:63:050224:27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7">
            <text:p>22:63:050228:11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7">
            <text:p>22:63:050228:12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7">
            <text:p>22:63:050228:5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7">
            <text:p>22:63:050228:6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7">
            <text:p>22:63:050228:9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7">
            <text:p>22:63:050308:109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7">
            <text:p>22:63:050309:79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7">
            <text:p>22:63:050322:8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7">
            <text:p>22:63:050323:54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7">
            <text:p>22:63:050410:183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7">
            <text:p>22:63:050410:244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7">
            <text:p>22:63:050638:37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7">
            <text:p>22:63:050807:24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7">
            <text:p>22:63:050812:22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7">
            <text:p>22:63:050812:54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7">
            <text:p>22:63:050812:54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7">
            <text:p>22:64:010101:75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7">
            <text:p>22:64:012504:18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7">
            <text:p>22:64:012601:33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7">
            <text:p>22:64:013701:15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7">
            <text:p>22:64:013701:16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7">
            <text:p>22:65:000000:54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7">
            <text:p>22:65:011702:72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7">
            <text:p>22:65:011713:1091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7">
            <text:p>22:65:011910:25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7">
            <text:p>22:65:013902:31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7">
            <text:p>22:65:014101:81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7">
            <text:p>22:65:014101:81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7">
            <text:p>22:65:014101:81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7">
            <text:p>22:65:014101:82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7">
            <text:p>22:65:014101:82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7">
            <text:p>22:65:014101:83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7">
            <text:p>22:66:010102:258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7">
            <text:p>22:67:020125:33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7">
            <text:p>22:68:020811:28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7">
            <text:p>22:69:010102:8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7">
            <text:p>22:69:010237:7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7">
            <text:p>22:69:010241:108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7">
            <text:p>22:69:020316:44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7">
            <text:p>22:69:030103:42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7">
            <text:p>22:69:030103:48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7">
            <text:p>22:69:030103:48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7">
            <text:p>22:69:030103:48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7">
            <text:p>22:69:030215:13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7">
            <text:p>22:69:030215:24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7">
            <text:p>22:69:030305:2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7">
            <text:p>22:69:030305:3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7">
            <text:p>22:69:030305:4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7">
            <text:p>22:69:030305:4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7">
            <text:p>22:69:030305:4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7">
            <text:p>22:69:030305:4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7">
            <text:p>22:69:030305:4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7">
            <text:p>22:69:030305:4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7">
            <text:p>22:69:030305:4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7">
            <text:p>22:69:030305:4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7">
            <text:p>22:69:030305:4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7">
            <text:p>22:69:030305:5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7">
            <text:p>22:69:030305:5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7">
            <text:p>22:69:030305:5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7">
            <text:p>22:69:030305:5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7">
            <text:p>22:69:030305:5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7">
            <text:p>22:69:030305:5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7">
            <text:p>22:69:030305:5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7">
            <text:p>22:69:030305:5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7">
            <text:p>22:69:030305:5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7">
            <text:p>22:69:030305:5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7">
            <text:p>22:69:030305:6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7">
            <text:p>22:69:030305:6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7">
            <text:p>22:69:030305:6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7">
            <text:p>22:69:030305:6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7">
            <text:p>22:69:030305:6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7">
            <text:p>22:69:030305:6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7">
            <text:p>22:69:030305:6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7">
            <text:p>22:69:030305:6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7">
            <text:p>22:69:030305:6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7">
            <text:p>22:69:030305:6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7">
            <text:p>22:69:030305:7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7">
            <text:p>22:69:030305:7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7">
            <text:p>22:69:030305:7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7">
            <text:p>22:69:030305:7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7">
            <text:p>22:69:030305:7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7">
            <text:p>22:69:030305:7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7">
            <text:p>22:69:030305:7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7">
            <text:p>22:69:030305:8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7">
            <text:p>22:69:030305:8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7">
            <text:p>22:69:030305:8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7">
            <text:p>22:69:030305:8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7">
            <text:p>22:69:030305:8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7">
            <text:p>22:69:030305:8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7">
            <text:p>22:69:030305:8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7">
            <text:p>22:69:030305:8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7">
            <text:p>22:69:030305:8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7">
            <text:p>22:69:030305:8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7">
            <text:p>22:69:030305:9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7">
            <text:p>22:69:030305:9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7">
            <text:p>22:69:030305:9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7">
            <text:p>22:69:030305:9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7">
            <text:p>22:69:030305:9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7">
            <text:p>22:69:030305:9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7">
            <text:p>22:69:030305:9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7">
            <text:p>22:69:030305:97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7">
            <text:p>22:69:030548:259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7">
            <text:p>22:70:000000:20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7">
            <text:p>22:70:000000:398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7">
            <text:p>22:70:000000:40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7">
            <text:p>22:70:000000:442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7">
            <text:p>22:70:010112:371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7">
            <text:p>22:70:010112:453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7">
            <text:p>22:70:010303:313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7">
            <text:p>22:70:011065:306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7">
            <text:p>22:70:011065:3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7">
            <text:p>22:70:011113:11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7">
            <text:p>22:70:021236:7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7">
            <text:p>22:70:021413:24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7">
            <text:p>22:70:022108:41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number-columns-spanned="3" table:number-rows-spanned="1" table:style-name="ce17">
            <text:p>22:72:060403:55</text:p>
          </table:table-cell>
          <table:covered-table-cell table:number-columns-repeated="2"/>
          <table:table-cell office:value-type="string" table:number-columns-spanned="2" table:number-rows-spanned="1" table:style-name="ce17">
            <text:p>08.10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21D217AE14C23425AFE53C706045A10AC3FB063C961D84A49CC609492ABD2ED8D470C7AC64703CA2970C93543C9D33E22DB16819775B1B3E011800610EF52A7B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Руководитель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14">
            <text:p>Жигулина Татьяна Никола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8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10-18T01:18:14Z</meta:creation-date>
    <dc:date>2024-10-18T01:18:14Z</dc:date>
  </office:meta>
</office:document-meta>
</file>